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8.437cm" fo:margin-left="8.255cm" table:align="left" style:writing-mode="lr-tb"/>
    </style:style>
    <style:style style:name="Таблица1.A" style:family="table-column">
      <style:table-column-properties style:column-width="8.4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Обычный_20__28_веб_29_" style:list-style-name="WW8Num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officeooo:rsid="001ac608" style:font-size-asian="14pt" style:font-size-complex="14pt"/>
    </style:style>
    <style:style style:name="T3" style:family="text">
      <style:text-properties fo:color="#000000" fo:font-size="14pt" fo:font-weight="normal" style:font-size-asian="14pt" style:font-weight-asian="normal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953e0" style:font-size-asian="14pt" style:font-size-complex="14pt"/>
    </style:style>
    <style:style style:name="T8" style:family="text">
      <style:text-properties fo:font-size="14pt" officeooo:rsid="001ac608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officeooo:rsid="001ac608"/>
    </style:style>
    <style:style style:name="T11" style:family="text">
      <style:text-properties style:font-size-asian="14pt"/>
    </style:style>
    <style:style style:name="T1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Strong_20_Emphasis"><text:span text:style-name="T3">Утверждено </text:span></text:span></text:p>
            <text:p text:style-name="Standard"><text:span text:style-name="Strong_20_Emphasis"><text:span text:style-name="T3">приказом МБОУ Летневской средней </text:span></text:span></text:p>
            <text:p text:style-name="Standard"><text:span text:style-name="Strong_20_Emphasis"><text:span text:style-name="T3">общеобразовательной школы <text:s/></text:span></text:span></text:p>
            <text:p text:style-name="P1"><text:span text:style-name="Strong_20_Emphasis"><text:span text:style-name="T3">от 30.12.11 <text:s/>№ 105-о</text:span></text:span></text:p>
          </table:table-cell>
        </table:table-row>
      </table:table>
      <text:p text:style-name="P7"/>
      <text:p text:style-name="P7"><text:span text:style-name="Strong_20_Emphasis"><text:span text:style-name="T1">Положение о формах получения образования </text:span></text:span></text:p>
      <text:p text:style-name="P7"><text:span text:style-name="Strong_20_Emphasis"><text:span text:style-name="T3">(далее – Положение)</text:span></text:span></text:p>
      <text:p text:style-name="P5"/>
      <text:p text:style-name="P7"><text:span text:style-name="Strong_20_Emphasis"><text:span text:style-name="T1">1. Общие положения</text:span></text:span></text:p>
      <text:p text:style-name="P5"/>
      <text:p text:style-name="P11"><text:span text:style-name="T1">1.1.  Настоящее Положение разработано в соответствии с Законом Российской Федерации от 10.07.1992 № 3266-1 «Об образовании», Типовым положением об общеобразовательном учреждении, утвержденным постановлением Правительства Российской Федерации от 19.03.2001 № 196, Положением о получении общего образования в форме экстерната, утвержденным приказом Министерства образования Российской Федерации от 23.06.2000 №1884, </text:span><text:span text:style-name="T6">Положением о государственной (итоговой) аттестации выпускников IX и XI (XII) классов общеобразовательных учреждений Российской Федерации</text:span><text:span text:style-name="T1">, утвержденным приказом Министерства образования Российской Федерации от 03.12.1999 № 1075, Положением о медалях «За особые успехи в учении», утвержденным приказом Министерства образования и науки Российской Федерации от 25.02.2010 № 140, Положением о формах и порядке проведения государственной (итоговой) аттестации обучающихся, освоивших основные общеобразовательные программы среднего (полного) общего образования, утвержденным приказом Министерства образования </text:span><text:span text:style-name="T6">и науки Российской Федерации </text:span><text:span text:style-name="T1">от 28.11.2008 №362.</text:span></text:p>
      <text:p text:style-name="P3"><text:span text:style-name="T1">1.2. Настоящее Положение регулирует деятельность </text:span><text:span text:style-name="Strong_20_Emphasis"><text:span text:style-name="T3">образовательного учреждения</text:span></text:span><text:span text:style-name="T1"> по организации  образовательного процесса в различных формах.</text:span></text:p>
      <text:p text:style-name="P8">1.3. Возможность освоения образовательных программ в различных формах: очной, семейного образования, самообразования предоставляется на всех ступенях общего образования в целях создания вариативной образовательной среды, обеспечивающей благоприятные условия для обучения обучающихся в соответствии  с их интересами и способностями по согласованию с родителями (законными представителями) несовершеннолетних обучающихся. Допускается сочетание различных форм получения образования, а также организация образовательного процесса по индивидуальному учебному плану.</text:p>
      <text:p text:style-name="P8">1.4. Для всех форм получения образования в пределах конкретной основной общеобразовательной программы действует единый государственный образовательный стандарт.</text:p>
      <text:p text:style-name="P3"><text:span text:style-name="T1">1.5. Образовательное учреждение несет ответственность перед  обучающимися, их родителями (законными представителями), учредителем</text:span><text:span text:style-name="T4"> </text:span><text:span text:style-name="T1">за реализацию прав граждан на получение общедоступного бесплатного общего </text:span><text:span text:style-name="T1">образования, соответствие выбранных форм обучения возрастным  </text:span><text:soft-page-break/><text:span text:style-name="T1">психофизическим особенностям детей и медицинским рекомендациям, качество образования, отвечающее требованиям государственных образовательных  стандартов.</text:span></text:p>
      <text:p text:style-name="P7"/>
      <text:p text:style-name="P7"><text:span text:style-name="Strong_20_Emphasis"><text:span text:style-name="T1">2. Содержание образования и организация обучения </text:span></text:span></text:p>
      <text:p text:style-name="P7"><text:span text:style-name="Strong_20_Emphasis"><text:span text:style-name="T1">в различных формах</text:span></text:span></text:p>
      <text:p text:style-name="P5"/>
      <text:p text:style-name="P8">2.1. Обучение в различных формах образования организуется в  соответствии с образовательной программой, уставом образовательного учреждения, учебным планом. Для всех обучающихся действуют учебный план и образовательная  программа, включающие обязательный минимум содержания основных образовательных программ.</text:p>
      <text:p text:style-name="P3"><text:span text:style-name="T1">2.2. При освоении</text:span><text:span text:style-name="T4"> </text:span><text:span text:style-name="T1">общеобразовательных программ в формах, предусмотренных настоящим Положением, совершеннолетний гражданин или  родители (законные представители) несовершеннолетнего обучающегося  должны быть ознакомлены с настоящим Положением, иными документами, регламентирующими организацию образовательного процесса в избранной форме.</text:span></text:p>
      <text:p text:style-name="P8">2.3. Обучающиеся, осваивающие общеобразовательные программы в очной форме, в форме семейного образования, по индивиду­альному учебному плану, зачисляются в контингент обучающихся образовательного учреждения.</text:p>
      <text:p text:style-name="P8">В приказе образовательного учреждения и в личном деле обучающегося отражается форма освоения общеобразовательных программ в соответствии с заявлением совершеннолетнего гражданина или родителей (законных представителей) несовершеннолетнего обучающегося. Все данные об обучающемся вносятся в журнал того класса (группы), в котором он числится, оформляется журнал индивидуаль­ных занятий.</text:p>
      <text:p text:style-name="P3"><text:span text:style-name="T1">2.4. </text:span><text:span text:style-name="T6">Порядок освоения образовательных программ в очной форме регламентируется Законом <text:s/>РФ «Об образовании», Типовым положением об общеобразовательном учреждении, Устав</text:span><text:span text:style-name="T8">о</text:span><text:span text:style-name="T6">м <text:s/>образовательн</text:span><text:span text:style-name="T8">ого</text:span><text:span text:style-name="T6"> учреждени</text:span><text:span text:style-name="T8">я</text:span><text:span text:style-name="T6">, <text:s/>локальными нормативными актами.</text:span></text:p>
      <text:p text:style-name="P7"/>
      <text:p text:style-name="P7"/>
      <text:p text:style-name="P7"><text:span text:style-name="Strong_20_Emphasis"><text:span text:style-name="T2">3</text:span></text:span><text:span text:style-name="Strong_20_Emphasis"><text:span text:style-name="T1">. Организация обучения в форме семейного образования</text:span></text:span></text:p>
      <text:p text:style-name="P7"/>
      <text:p text:style-name="P10"><text:span text:style-name="T10">3</text:span>.1.  Семейное образование - форма освоения ребенком общеобразовательных программ начального общего, основного общего, среднего (полного) общего образования в семье. </text:p>
      <text:p text:style-name="P10"><text:span text:style-name="T10">3</text:span>.2.  Право дать ребенку образование в семье предоставляется всем родителям (законным представителям). </text:p>
      <text:p text:style-name="P10"><text:span text:style-name="T10">3</text:span>.3.  Перейти на семейную форму получения образования могут обучающиеся на любой ступени общего образования: начального общего, основного общего и среднего (полного) общего. </text:p>
      <text:p text:style-name="P10"><text:soft-page-break/><text:span text:style-name="T10">3</text:span>.4. Обучающийся, получающий образование в семье, вправе на любом этапе обучения по решению родителей (законных представителей) продолжить образование в общеобразовательном учреждении. </text:p>
      <text:p text:style-name="P9"><text:span text:style-name="T8">3</text:span><text:span text:style-name="T6">.5.  Отношения между образовательным учреждением и родителями (законными представителями) обучающегося по организации семейного образования регулируются договором, который не может ограничивать права сторон в соответствии с</text:span><text:span text:style-name="T9"> </text:span><text:span text:style-name="T6">действующим законодательством РФ. </text:span></text:p>
      <text:p text:style-name="P10"><text:span text:style-name="T10">3</text:span>.6. Для осуществления семейного образования родители (законные представители) могут: </text:p>
      <text:p text:style-name="P10">•  пригласить учителя самостоятельно; </text:p>
      <text:p text:style-name="P10">•  обратиться за помощью в образовательное учреждение; </text:p>
      <text:p text:style-name="P10">•  обучать самостоятельно. </text:p>
      <text:p text:style-name="P10"><text:span text:style-name="T10">3</text:span>.7. Родители (законные представители) информируют образовательное учреждение о приглашенных ими учителях и определяют совместно с администрацией образовательного учреждения возможности их участия в <text:s/>проведении аттестации обучающегося. </text:p>
      <text:p text:style-name="P10"><text:span text:style-name="T10">3</text:span>.8. Образовательное учреждение:</text:p>
      <text:list xml:id="list1450523796" text:style-name="WW8Num1">
        <text:list-item>
          <text:p text:style-name="P15">осуществляет прием детей, желающих получить образование в семье, на общих основаниях по заявлению родителей (законных представителей) с указанием выбора семейной формы получения образования; </text:p>
        </text:list-item>
        <text:list-item>
          <text:p text:style-name="P15">в приказе о зачислении ребенка в общеобразовательное учреждение указывается форма получения образования, приказ хранится в личном деле обучающегося; </text:p>
        </text:list-item>
        <text:list-item>
          <text:p text:style-name="P15">личная карта и результаты аттестации обучающегося хранятся в образовательном учреждении в течение всего срока обучения. </text:p>
        </text:list-item>
        <text:list-item>
          <text:p text:style-name="P15">образовательное учреждение в соответствии с договором:</text:p>
        </text:list-item>
      </text:list>
      <text:p text:style-name="P10">- предоставляет обучающемуся на время обучения учебную и другую литературу;</text:p>
      <text:p text:style-name="P10">- обеспечивает обучающемуся методическую и консультативную помощь, необходимую для освоения общеобразовательных программ;</text:p>
      <text:p text:style-name="P10">- проводит аттестацию обучающегося. </text:p>
      <text:p text:style-name="P10"><text:span text:style-name="T10">3</text:span>.9. Образовательное учреждение вправе расторгнуть договор при условии не освоения обучающимся общеобразовательных программ начального общего, основного общего, среднего (полного) общего образования.</text:p>
      <text:p text:style-name="P10"><text:span text:style-name="T10">3</text:span>.10. Родители (законные представители) совместно с образовательным учреждением несут ответственность за выполнение общеобразовательных программ в соответствии с государственными образовательными стандартами, прилагают усилия к освоению обучающимися общеобразовательных программ. </text:p>
      <text:p text:style-name="P10"><text:span text:style-name="T10">3</text:span>.11. Порядок проведения промежуточной аттестации обучающихся в форме семейного образования определяется образовательным учреждением самостоятельно, отражается в его уставе и договоре. </text:p>
      <text:p text:style-name="P10"><text:span text:style-name="T10">3</text:span>.12.  Перевод обучающегося в последующий класс производится по решению педагогического совета по результатам промежуточной аттестации. </text:p>
      <text:p text:style-name="P10"><text:soft-page-break/><text:span text:style-name="T10">3</text:span>.13.  Освоение обучающимися общеобразовательных программ основного общего и среднего (полного) общего образования завершается обязательной государственной (итоговой) аттестацией. </text:p>
      <text:p text:style-name="P4"><text:span text:style-name="T10">3</text:span>.14. Государственная (итоговая) аттестация обучающихся, <text:s/>освоивших образовательные программы основного общего образования в форме семейного образования, проводится в соответствии с Положением о государственной (итоговой) аттестации выпускников IX и XI (XII) классов общеобразовательных учреждений Российской Федерации, как <text:s/>в новой, так и в традиционной <text:s text:c="2"/>формах.</text:p>
      <text:p text:style-name="P3"><text:span text:style-name="T6">В соответствии с «Положением о формах и порядке проведения государственной (итоговой) аттестации обучающихся, освоивших основные общеобразовательные программы среднего (полного) общего образования» <text:s/>для обучающихся, освоивших программы среднего (полного) общего образования, государственная (итоговая) аттестация проводится в форме единого государственного экзамена (далее ЕГЭ), для обучающихся с ограниченными возможностями здоровья - как в форме ЕГЭ</text:span><text:span text:style-name="T9">, </text:span><text:span text:style-name="T6">так и в форме государственного выпускного экзамена (ГВЭ</text:span><text:span text:style-name="T9">).</text:span></text:p>
      <text:p text:style-name="P4"><text:span text:style-name="T10">3</text:span>.15. Выпускникам образовательного учреждения, прошедшим государственную (итоговую) аттестацию в установленной форме, выдается <text:s/>документ государственного образца о получении соответствующего уровня образования.</text:p>
      <text:p text:style-name="P7"/>
      <text:p text:style-name="P4"><text:span text:style-name="T6"/></text:p>
      <text:p text:style-name="P4"/>
      <text:p text:style-name="P7"><text:span text:style-name="Strong_20_Emphasis"><text:span text:style-name="T2">4</text:span></text:span><text:span text:style-name="Strong_20_Emphasis"><text:span text:style-name="T1">. Организация образовательного процесса в форме</text:span></text:span></text:p>
      <text:p text:style-name="P7"><text:span text:style-name="Strong_20_Emphasis"><text:span text:style-name="T1"><text:s/>самообразования  (индивидуальных учебных планов)</text:span></text:span></text:p>
      <text:p text:style-name="P4"/>
      <text:p text:style-name="P10"><text:span text:style-name="T10">4</text:span>.1. Обучение в форме самообразования (по индивидуальному учебному плану) - форма освоения ребенком общеобразовательных программ начального общего, основного общего, среднего (полного) общего образования. </text:p>
      <text:p text:style-name="P10"><text:span text:style-name="T10">4</text:span>.2. Право дать ребенку образование по индивидуальному учебному плану предоставляется всем родителям (законным представителям). </text:p>
      <text:p text:style-name="P10"><text:span text:style-name="T10">4</text:span>.3.  Перейти на обучение по индивидуальному учебному плану могут обучающиеся на любой ступени общего образования: начального общего, основного общего и среднего (полного) общего. Обучающиеся по индивидуальному учебному плану вправе на любом этапе обучения по решению родителей, (законных представителей) продолжить образование в образовательном учреждении. </text:p>
      <text:p text:style-name="P10"><text:span text:style-name="T10">4</text:span>.4.  Отношения между образовательным учреждением и родителями (законными представителями) ребенка регулируется договором, который не может ограничивать права сторон, в соответствии с действующим законодательством. </text:p>
      <text:p text:style-name="P10"><text:span text:style-name="T10">4</text:span>.5.  Для осуществления обучения по индивидуальному учебному плану необходимы следующие условия: </text:p>
      <text:p text:style-name="P10">•  заявление родителей (законных представителей); </text:p>
      <text:p text:style-name="P10">•  календарно-тематический план по каждому предмету; </text:p>
      <text:p text:style-name="P10"><text:soft-page-break/>•  расписание индивидуальных занятий. </text:p>
      <text:p text:style-name="P10"><text:span text:style-name="T10">4</text:span>.6. Аттестация обучающихся по индивидуальному учебному плану осуществляется на общих основаниях. </text:p>
      <text:p text:style-name="P10"><text:span text:style-name="T10">4</text:span>.7. Образовательное учреждение в соответствии с договором: </text:p>
      <text:p text:style-name="P10">•  предоставляет обучающемуся по индивидуальному учебному плану учебную и другую литературу; </text:p>
      <text:p text:style-name="P10">•  обеспечивает обучающемуся методическую и консультативную помощь, необходимую для освоения общеобразовательных программ; </text:p>
      <text:p text:style-name="P10">•  осуществляет аттестацию обучающегося. </text:p>
      <text:p text:style-name="P10"><text:span text:style-name="T10">4</text:span>.8. Образовательное учреждение вправе расторгнуть договор при условии не освоения обучающимся общеобразовательных программ начального общего, основного общего, среднего (полного) общего образования. </text:p>
      <text:p text:style-name="P4"><text:span text:style-name="T10">4.9. </text:span>Родители (законные представителя) совместно с образовательным учреждением несут ответственность за выполнение требований общеобразовательных программ в соответствии с государственными образовательными стандартами, прилагают усилия к освоению обучающимся общеобразовательных программ.</text:p>
      <text:p text:style-name="P4"/>
      <text:p text:style-name="P4"/>
      <text:p text:style-name="P4"><text:s text:c="78"/>Принято на общем</text:p>
      <text:p text:style-name="P4"><text:s text:c="78"/>собрании</text:p>
      <text:p text:style-name="P3"><text:span text:style-name="T6"><text:s text:c="78"/>Протокол №</text:span><text:span text:style-name="T7">4</text:span><text:span text:style-name="T6"> от 29.11.11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-1.27cm" fo:margin-right="0cm" fo:text-indent="0cm" style:auto-text-indent="false"/>
      <style:text-properties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*</meta:initial-creator>
    <meta:creation-date>2012-04-11T17:05:00</meta:creation-date>
    <dc:creator>boss </dc:creator>
    <dc:date>2012-04-26T09:53:28</dc:date>
    <meta:editing-cycles>4</meta:editing-cycles>
    <meta:editing-duration>PT05H05M38S</meta:editing-duration>
    <meta:printed-by>boss </meta:printed-by>
    <meta:print-date>2012-04-26T09:53:22</meta:print-date>
    <meta:generator>OpenOffice.org/3.2$Linux OpenOffice.org_project/320m19$Build-9505</meta:generator>
    <meta:document-statistic meta:table-count="1" meta:image-count="0" meta:object-count="0" meta:page-count="5" meta:paragraph-count="67" meta:word-count="1156" meta:character-count="10701"/>
    <meta:user-defined meta:name="Поле 1"/>
    <meta:user-defined meta:name="Поле 2"/>
    <meta:user-defined meta:name="Поле 3"/>
    <meta:user-defined meta:name="Поле 4"/>
  </office:meta>
</office:document-meta>
</file>